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53</text:p>
          </table:table-cell>
          <table:table-cell table:number-columns-repeated="4" table:style-name="ce10"/>
          <table:table-cell office:value-type="string" table:style-name="ce12">
            <text:p>24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34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13:06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13:1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13:1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13: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16:0303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65:01754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66:0101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22:66:1101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24T07:13:03Z</meta:creation-date>
    <dc:date>2024-01-24T07:13:03Z</dc:date>
  </office:meta>
</office:document-meta>
</file>